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Zapytanie ofertowe nr 2</text:p>
      <text:p text:style-name="Standard"/>
      <text:p text:style-name="Standard">Dotyczy: </text:p>
      <text:p text:style-name="P1"><text:tab/>Wykonania ekspertyzy i dokumentacji technicznej pomieszczenia przy ul. Zawiszy Czarnego w Kłodzku w celu złożenia wniosku na uzyskanie zgody na odstąpienie od przepisów <text:s/>na Stanowisku pracy : kasjer.</text:p>
      <text:p text:style-name="Standard"/>
      <text:p text:style-name="Standard"><text:tab/>Kłodzkie Centrum Kultury Sportu i Rekreacji składa zaproszenie do złożenia ofert na wykonanie inwentaryzacji technicznej pomieszczenia podziemnej trasy turystycznej przy</text:p>
      <text:p text:style-name="Standard"><text:s/>ul. Zawiszy Czarnego w Kłodzku.</text:p>
      <text:p text:style-name="Standard"><text:tab/>Zakres pracy obejmuje: wykonanie<text:span text:style-name="T1"> rzutów i przekrojów</text:span> pomieszczenia stałej pracy kasjera.</text:p>
      <text:p text:style-name="Standard"/>
      <text:p text:style-name="Standard">Termin złożenia ofert 30.07.2010 r. Osoba do kontaktu : </text:p>
      <text:p text:style-name="Standard">KCKSiR 57-300 Kłodzko pl. Jagieły 1 <text:s/>pok. 109 w godz. 10.00 -16.00</text:p>
      <text:p text:style-name="Standard">Jerzy Szebla <text:s/></text:p>
      <text:p text:style-name="P2"><text:s/>tel.601 363 4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zy szebla</meta:initial-creator>
    <meta:creation-date>2010-07-21T11:10:05.65</meta:creation-date>
    <dc:date>2010-07-22T14:35:11.97</dc:date>
    <dc:creator>jerzy szebla</dc:creator>
    <meta:editing-duration>PT00H26M37S</meta:editing-duration>
    <meta:editing-cycles>3</meta:editing-cycles>
    <meta:generator>OpenOffice.ux.pl/3.0$Win32 OpenOffice.org_project/300m9$Build-29358</meta:generator>
    <meta:printed-by>jerzy szebla</meta:printed-by>
    <meta:print-date>2010-07-22T14:30:01.42</meta:print-date>
    <meta:document-statistic meta:table-count="0" meta:image-count="0" meta:object-count="0" meta:page-count="1" meta:paragraph-count="10" meta:word-count="115" meta:character-count="845"/>
    <meta:user-defined meta:name="Informacja 1"/>
    <meta:user-defined meta:name="Informacja 2"/>
    <meta:user-defined meta:name="Informacja 3"/>
    <meta:user-defined meta:name="Informacja 4"/>
  </office:meta>
</office:document-meta>
</file>