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ItalicMT" svg:font-family="TimesNewRomanPS-ItalicMT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line-height="115%"/>
      <style:text-properties style:font-name="TimesNewRomanPS-ItalicMT" fo:font-size="8pt" fo:font-style="italic"/>
    </style:style>
    <style:style style:name="P3" style:family="paragraph" style:parent-style-name="Text_20_body">
      <style:paragraph-properties fo:text-align="center" style:justify-single-word="false"/>
      <style:text-properties fo:font-size="10pt"/>
    </style:style>
    <style:style style:name="P4" style:family="paragraph" style:parent-style-name="Text_20_body">
      <style:paragraph-properties fo:line-height="115%"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size="8pt"/>
    </style:style>
    <style:style style:name="P6" style:family="paragraph" style:parent-style-name="Text_20_body">
      <style:paragraph-properties fo:line-height="115%" fo:text-align="center" style:justify-single-word="false"/>
      <style:text-properties fo:font-size="8pt"/>
    </style:style>
    <style:style style:name="P7" style:family="paragraph" style:parent-style-name="Text_20_body">
      <style:paragraph-properties fo:text-align="center" style:justify-single-word="false"/>
      <style:text-properties fo:font-weight="bold"/>
    </style:style>
    <style:style style:name="P8" style:family="paragraph" style:parent-style-name="Text_20_body">
      <style:paragraph-properties fo:margin-left="9.991cm" fo:margin-right="0cm" fo:text-align="justify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9.991cm" fo:margin-right="0cm" fo:line-height="115%" fo:text-indent="0cm" style:auto-text-indent="false"/>
    </style:style>
    <style:style style:name="P10" style:family="paragraph" style:parent-style-name="Text_20_body">
      <style:paragraph-properties fo:margin-left="9.991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line-height="115%" fo:text-align="justify" style:justify-single-word="false" fo:text-indent="-0.635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-0.635cm" style:auto-text-indent="false"/>
    </style:style>
    <style:style style:name="P13" style:family="paragraph" style:parent-style-name="Text_20_body">
      <style:paragraph-properties fo:margin-left="0cm" fo:margin-right="0cm" fo:line-height="115%" fo:text-align="justify" style:justify-single-word="false" fo:text-indent="-1.27cm" style:auto-text-indent="false"/>
      <style:text-properties fo:font-size="10pt"/>
    </style:style>
    <style:style style:name="P14" style:family="paragraph" style:parent-style-name="Text_20_body">
      <style:paragraph-properties fo:margin-left="0cm" fo:margin-right="0cm" fo:text-align="justify" style:justify-single-word="false" fo:text-indent="-1.27cm" style:auto-text-indent="false"/>
    </style:style>
    <style:style style:name="P15" style:family="paragraph" style:parent-style-name="Text_20_body">
      <style:paragraph-properties fo:margin-left="6.244cm" fo:margin-right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6.244cm" fo:margin-right="0cm" fo:text-align="end" style:justify-single-word="false" fo:text-indent="0cm" style:auto-text-indent="false"/>
    </style:style>
    <style:style style:name="P17" style:family="paragraph" style:parent-style-name="Text_20_body">
      <style:paragraph-properties fo:margin-left="7.493cm" fo:margin-right="0cm" fo:line-height="115%" fo:text-align="center" style:justify-single-word="false" fo:text-indent="0cm" style:auto-text-indent="false"/>
      <style:text-properties fo:font-size="8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0pt"/>
    </style:style>
    <style:style style:name="T3" style:family="text">
      <style:text-properties fo:font-size="10pt"/>
    </style:style>
    <style:style style:name="T4" style:family="text">
      <style:text-properties style:text-position="33% 80%"/>
    </style:style>
    <style:style style:name="T5" style:family="text">
      <style:text-properties style:text-position="33% 80%" fo:font-size="10pt"/>
    </style:style>
    <style:style style:name="T6" style:family="text">
      <style:text-properties style:font-name="TimesNewRomanPSMT" fo:font-size="10pt"/>
    </style:style>
    <style:style style:name="T7" style:family="text">
      <style:text-properties style:font-name="TimesNewRomanPSMT" fo:font-size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text:span text:style-name="T7">------------------------------------------------                                                                                     ----------------------------------------------</text:span></text:p>
      <text:p text:style-name="P2">(imię i nazwisko lub nazwa firmy)                                                                                                   (miejscowość , data)</text:p>
      <text:p text:style-name="P2">-------------------------------------------------</text:p>
      <text:p text:style-name="P2">-------------------------------------------------</text:p>
      <text:p text:style-name="P2">(adres zamieszkania lub siedziba firmy)</text:p>
      <text:p text:style-name="P8">Burmistrz Miasta Kłodzka</text:p>
      <text:p text:style-name="P8">Pl. Bolesława Chrobrego 1</text:p>
      <text:p text:style-name="P8">57-300 Kłodzko</text:p>
      <text:p text:style-name="P3">WNIOSEK</text:p>
      <text:p text:style-name="P3">O wpis do rejestru działalności regulowanej w zakresie odbierania opadów komunalnych od właścicieli nieruchomości na terenie Gminy Miejskiej Kłodzko</text:p>
      <text:p text:style-name="P11"><text:span text:style-name="T3">1.</text:span><text:span text:style-name="T2">       </text:span><text:span text:style-name="T3">Podmiot ubiegający się o wpis (firma, oznaczenie siedziby i adres albo imię, nazwisko i adres przedsiębiorcy):</text:span>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<text:span text:style-name="T3">2.</text:span><text:span text:style-name="T2">       </text:span><text:span text:style-name="T3">Numer identyfikacji podatkowej (NIP), o ile przedsiębiorca taki numer posiada, </text:span></text:p>
      <text:p text:style-name="P4">………………………………………………………………………………………………………………………………………………</text:p>
      <text:p text:style-name="P11"><text:span text:style-name="T3">3.</text:span><text:span text:style-name="T2">       </text:span><text:span text:style-name="T3">Numer identyfikacyjny REGON, o ile przedsiębiorca taki posiada,</text:span></text:p>
      <text:p text:style-name="P4">………………………………………………………………………………………………………………………………………………<text:span text:style-name="T3">..</text:span></text:p>
      <text:p text:style-name="P11"><text:span text:style-name="T3">4.</text:span><text:span text:style-name="T2">       </text:span><text:span text:style-name="T3">Określenie rodzaju odbieranych odpadów komunalnych</text:span><text:span text:style-name="T5">1)</text:span><text:span text:style-name="T3">.</text:span>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>Załączniki:</text:p>
      <text:p text:style-name="P11"><text:span text:style-name="T3">1.</text:span><text:span text:style-name="T2">       </text:span><text:span text:style-name="T3">Dowód wniesienia opłaty skarbowej w wysokości 50 zł;</text:span></text:p>
      <text:p text:style-name="P11"><text:span text:style-name="T3">2.</text:span><text:span text:style-name="T2">       </text:span><text:span text:style-name="T3">Oświadczenie o spełnieniu warunków wymaganych do wykonywania działalności w zakresie odbierania odpadów komunalnych od właścicieli nieruchomości.</text:span></text:p>
      <text:p text:style-name="P1"> </text:p>
      <text:p text:style-name="P15">                                         ……………………………………………………..</text:p>
      <text:p text:style-name="P9">                          <text:span text:style-name="T6">(podpis)</text:span></text:p>
      <text:p text:style-name="P1"><text:span text:style-name="T4">1)</text:span>rodzaje odpadów należy poda zgodnie z obowiązującym rozporządzeniem Ministra Środowiska w sprawie katalogu odpadów ( Dz.U. z 2001 r. Nr 112, poz. 1206) posługując się przypisanymi im kodami.</text:p>
      <text:p text:style-name="P14"><text:soft-page-break/> </text:p>
      <text:p text:style-name="P14"> </text:p>
      <text:p text:style-name="P1">…………………………………………………….</text:p>
      <text:p text:style-name="P1">…………………………………………………….</text:p>
      <text:p text:style-name="P5">(nazwa firmy, oznaczenie siedziby i adres</text:p>
      <text:p text:style-name="P5">albo imię i nazwisko i adres przedsiębiorcy) </text:p>
      <text:p text:style-name="P1"> </text:p>
      <text:p text:style-name="P7">OŚWIADCZENIE</text:p>
      <text:p text:style-name="P1">stosownie do art. 9 c ustawy z dnia 13 września 1996 r. o utrzymaniu czystości i porządku w gminach (Dz. U z 2012 r., poz. 391 z późn. zm.)</text:p>
      <text:p text:style-name="P1"> </text:p>
      <text:p text:style-name="P1">Oświadczam, że: </text:p>
      <text:p text:style-name="P10"> </text:p>
      <text:p text:style-name="P12">1.<text:span text:style-name="T1">       </text:span>Dane zawarte we wniosku o wpis do rejestru działalności regulowanej w zakresie odbierania odpadów komunalnych od właścicieli nieruchomości są kompletne i zgodne z prawdą;</text:p>
      <text:p text:style-name="P12">2.<text:span text:style-name="T1">       </text:span>Znane mi są i spełniam warunki wykonywania działalności w zakresie odbierania odpadów komunalnych od właścicieli nieruchomości, określone w ustawie z dnia 13 września 1996 r. o utrzymaniu czystości i porządku w gminach (Dz. U. z 2012 r., poz. 391 z późn. zm.).</text:p>
      <text:p text:style-name="P1">Jednocześnie oświadczam, że jestem świadomy odpowiedzialności karnej wynikającej z art. 233 § 1 kodeksu karnego przewidującej karę pozbawieni a wolności do lat 3 za składanie fałszywych zeznań.</text:p>
      <text:p text:style-name="Text_20_body">Niniejsze oświadczenie złożono  w:</text:p>
      <text:p text:style-name="Text_20_body"> </text:p>
      <text:p text:style-name="Text_20_body">…………………………………………………………………………………………………………………………………………………………….</text:p>
      <text:p text:style-name="P6">(oznaczenie miejsca i daty złożenia oświadczenia)</text:p>
      <text:p text:style-name="Text_20_body"> </text:p>
      <text:p text:style-name="Text_20_body"> </text:p>
      <text:p text:style-name="P16">……………………………………………………………………………..</text:p>
      <text:p text:style-name="P17">(podpis imienny przedsiębiorcy lub osoby uprawnionej do reprezentowania przedsiębiorcy wraz z podaniem pełnionej funkcji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-ItalicMT" svg:font-family="TimesNewRomanPS-ItalicMT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9T11:38:28.29</meta:creation-date>
    <meta:document-statistic meta:table-count="0" meta:image-count="0" meta:object-count="0" meta:page-count="2" meta:paragraph-count="48" meta:word-count="325" meta:character-count="3355"/>
    <dc:date>2012-11-29T13:37:03.39</dc:date>
    <meta:editing-duration>PT1H43M24S</meta:editing-duration>
    <meta:editing-cycles>1</meta:editing-cycles>
    <meta:generator>OpenOffice.org/3.3$Win32 OpenOffice.org_project/330m20$Build-9567</meta:generator>
  </office:meta>
</office:document-meta>
</file>