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paragraph-properties fo:margin-right="-0.3937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3" style:parent-style-name="Standard" style:family="paragraph">
      <style:paragraph-properties fo:margin-right="-0.3937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4" style:parent-style-name="Standard" style:family="paragraph">
      <style:paragraph-properties fo:margin-right="-0.3937in"/>
    </style:style>
    <style:style style:name="T5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" style:parent-style-name="Standard" style:family="paragraph">
      <style:paragraph-properties fo:margin-right="-0.3937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8" style:parent-style-name="Standard" style:family="paragraph">
      <style:paragraph-properties fo:margin-right="-0.3937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line-height="150%" fo:margin-right="-0.3937in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line-height="150%" fo:margin-right="-0.3937in"/>
      <style:text-properties style:font-name-asian="Times New Roman" style:font-name-complex="Times New Roman" style:font-size-complex="10pt" style:language-complex="ar" style:country-complex="SA"/>
    </style:style>
    <style:style style:name="P14" style:parent-style-name="Standard" style:family="paragraph">
      <style:paragraph-properties fo:text-align="center" fo:line-height="150%" fo:margin-right="-0.3937in"/>
    </style:style>
    <style:style style:name="P15" style:parent-style-name="Standard" style:family="paragraph">
      <style:paragraph-properties fo:text-align="center" fo:line-height="115%" fo:margin-right="-0.3937i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7" style:parent-style-name="Standard" style:family="paragraph">
      <style:paragraph-properties fo:text-align="center" fo:line-height="115%" fo:margin-right="-0.3937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8" style:parent-style-name="Standard" style:family="paragraph">
      <style:paragraph-properties fo:text-align="center" fo:line-height="115%" fo:margin-right="-0.3937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9" style:parent-style-name="Standard" style:family="paragraph">
      <style:paragraph-properties fo:line-height="150%" fo:margin-right="-0.3937in"/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paragraph-properties fo:line-height="150%" fo:margin-right="-0.3937in"/>
      <style:text-properties style:font-name-asian="Times New Roman" style:font-name-complex="Times New Roman" style:font-size-complex="10pt" style:language-complex="ar" style:country-complex="SA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9" style:parent-style-name="Textbody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0" style:parent-style-name="Textbod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line-height="150%" fo:margin-left="3.4416in" fo:margin-right="-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line-height="150%" fo:margin-left="3.4416in" fo:margin-right="-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line-height="150%" fo:margin-left="3.4416in" fo:margin-right="-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line-height="150%" fo:margin-left="3.4416in" fo:margin-right="-0.3937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4" style:parent-style-name="Standard" style:family="paragraph">
      <style:paragraph-properties fo:line-height="150%" fo:margin-left="0.0104in" fo:margin-right="-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line-height="150%" fo:margin-left="0.0104in" fo:margin-right="-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line-height="150%" fo:margin-left="0.0104in" fo:margin-right="-0.3937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ize="14pt" style:font-size-asian="14pt" style:font-size-complex="10pt" style:language-complex="ar" style:country-complex="SA"/>
    </style:style>
    <style:style style:name="P52" style:parent-style-name="Standard" style:family="paragraph">
      <style:paragraph-properties fo:line-height="150%" fo:margin-right="-0.3937in"/>
      <style:text-properties style:font-name-asian="Times New Roman" style:font-name-complex="Times New Roman" fo:font-size="14pt" style:font-size-asian="14pt" style:font-size-complex="10pt" style:language-complex="ar" style:country-complex="SA"/>
    </style:style>
    <style:style style:name="P53" style:parent-style-name="Standard" style:family="paragraph">
      <style:paragraph-properties fo:margin-right="-0.3937in"/>
      <style:text-properties style:font-name-asian="Times New Roman" style:font-name-complex="Times New Roman" fo:font-size="14pt" style:font-size-asian="14pt" style:font-size-complex="10pt" style:language-complex="ar" style:country-complex="SA"/>
    </style:style>
    <style:style style:name="P54" style:parent-style-name="Standard" style:family="paragraph">
      <style:paragraph-properties fo:margin-right="-0.3937in"/>
      <style:text-properties style:font-name-asian="Times New Roman" style:font-name-complex="Times New Roman" fo:font-size="14pt" style:font-size-asian="14pt" style:font-size-complex="10pt" style:language-complex="ar" style:country-complex="SA"/>
    </style:style>
    <style:style style:name="P55" style:parent-style-name="Standard" style:family="paragraph">
      <style:paragraph-properties fo:margin-right="-0.3937in"/>
      <style:text-properties style:font-name-asian="Times New Roman" style:font-name-complex="Times New Roman" fo:font-size="14pt" style:font-size-asian="14pt" style:font-size-complex="10pt" style:language-complex="ar" style:country-complex="SA"/>
    </style:style>
    <style:style style:name="P56" style:parent-style-name="Standard" style:family="paragraph">
      <style:paragraph-properties fo:margin-right="-0.3937in"/>
      <style:text-properties style:font-name-asian="Times New Roman" style:font-name-complex="Times New Roman" fo:font-size="14pt" style:font-size-asian="14pt" style:font-size-complex="10pt" style:language-complex="ar" style:country-complex="SA"/>
    </style:style>
  </office:automatic-styles>
  <office:body>
    <office:text text:use-soft-page-breaks="true">
      <text:p text:style-name="P1"><text:tab/><text:tab/><text:tab/><text:tab/><text:tab/><text:s text:c="12"/><text:tab/><text:tab/>Kłodzko, dnia ....................................</text:p>
      <text:p text:style-name="P2"/>
      <text:p text:style-name="P3">.................................................................</text:p>
      <text:p text:style-name="P4"><text:span text:style-name="T5"><text:s text:c="15"/></text:span><text:span text:style-name="T6">Imię <text:s text:c="5"/>i <text:s text:c="4"/>nazwisko</text:span></text:p>
      <text:p text:style-name="P7"/>
      <text:p text:style-name="P8">..................................................................</text:p>
      <text:p text:style-name="P9"><text:span text:style-name="T10"><text:s text:c="15"/></text:span><text:span text:style-name="T11"><text:s text:c="10"/></text:span><text:span text:style-name="T12">Adres zamieszkania</text:span></text:p>
      <text:p text:style-name="P13"/>
      <text:p text:style-name="P14"/>
      <text:p text:style-name="P15"><text:span text:style-name="T16"><text:s/>O Ś W I A D C Z E N I E</text:span></text:p>
      <text:p text:style-name="P17">PRACOWNIKA</text:p>
      <text:p text:style-name="P18">PRZYJMOWANEGO DO PRACY</text:p>
      <text:p text:style-name="P19"><text:tab/></text:p>
      <text:p text:style-name="P20"/>
      <text:p text:style-name="P21"><text:span text:style-name="T22"><text:tab/></text:span><text:span text:style-name="T23">Niniejszym oświadczam, że nie jestem notowan</text:span><text:span text:style-name="T24">a(</text:span><text:span text:style-name="T25">y</text:span><text:span text:style-name="T26">)</text:span><text:span text:style-name="T27"><text:s/>i nie figuruję w Centralnym Rejestrze <text:s text:c="19"/>Skazanych Ministerstwa Sprawiedliwości</text:span><text:span text:style-name="T28"><text:s/>i nie figuruję w bazie danych Rejestru Sprawców Przestępstwa na Tle Seksualnym.</text:span></text:p>
      <text:p text:style-name="P29"><text:tab/>Oświadczam, że nie<text:s/>byłam(em) skazana(y)<text:s/>za przestępstwo<text:s/>popełnione umyślne<text:s/>ścigane <text:s text:c="28"/>z oskarżenia publicznego<text:s/>oraz<text:s/>umyślne przestępstwo skarbowe oraz, że nie toczą się <text:s/>wobec mnie żadne postępowania karne.</text:p>
      <text:p text:style-name="P30"><text:span text:style-name="T31"><text:tab/>Jednocześnie oświadczam, że świadomy odpowiedzia</text:span><text:span text:style-name="T32">lności karnej wynikającej</text:span><text:span text:style-name="T33"><text:s/>z art. 233<text:s/></text:span><text:span text:style-name="T34">§</text:span><text:span text:style-name="T35"><text:s/>1 Kodeksu karnego przewidującego karę pozbawienia wolności do lat 3 za składanie fałszywych zeznań,<text:s/></text:span><text:span text:style-name="T36">posiadam pełną zdolność do czynności prawnych i<text:s/></text:span><text:span text:style-name="T37">korzystam z pełni praw publicznych.</text:span></text:p>
      <text:p text:style-name="P38"/>
      <text:p text:style-name="P39"/>
      <text:p text:style-name="P40"><text:tab/><text:s text:c="5"/>............................................................</text:p>
      <text:p text:style-name="P41"><text:span text:style-name="T42"><text:s text:c="35"/></text:span><text:span text:style-name="T43">podpis pracownika</text:span></text:p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text:s text:c="32"/></text:span><text:span text:style-name="T51"><text:s text:c="21"/></text:span></text:p>
      <text:p text:style-name="P52"/>
      <text:p text:style-name="P53"><text:s text:c="75"/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Ślak</dc:creator>
    <meta:creation-date>2014-03-03T11:01:00Z</meta:creation-date>
    <dc:date>2022-02-08T15:23:00Z</dc:date>
    <meta:print-date>2022-02-08T15:21:00Z</meta:print-date>
    <meta:template xlink:href="Normal" xlink:type="simple"/>
    <meta:editing-cycles>3</meta:editing-cycles>
    <meta:editing-duration>PT1380S</meta:editing-duration>
    <meta:document-statistic meta:page-count="1" meta:paragraph-count="2" meta:word-count="192" meta:character-count="1344" meta:row-count="9" meta:non-whitespace-character-count="1154"/>
  </office:meta>
</office:document-meta>
</file>