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tab/><text:tab/><text:tab/><text:tab/><text:tab/><text:span text:style-name="T2">Oświadczenie</text:span></text:p>
      <text:p text:style-name="P3"><text:tab/><text:tab/><text:s/>– zgoda na przetwarzanie danych osobowych</text:p>
      <text:p text:style-name="P4"/>
      <text:p text:style-name="Standard"/>
      <text:p text:style-name="Standard"><text:tab/>Wyrażam zgodę na przetwarzanie moich danych osobowych zawartych w ofercie pracy</text:p>
      <text:p text:style-name="Standard"><text:s/>dla potrzeb niezbędnych do realizacji procesu rekrutacji na stanowisko:</text:p>
      <text:p text:style-name="Standard"><text:s/>…………………………………………………………………………………………………………</text:p>
      <text:p text:style-name="Standard"/>
      <text:p text:style-name="Standard"/>
      <text:p text:style-name="Standard">…...............................................................................…………………………………………………</text:p>
      <text:p text:style-name="Standard"/>
      <text:p text:style-name="Standard"/>
      <text:p text:style-name="Standard"/>
      <text:p text:style-name="Standard"><text:tab/>Zgodnie z Rozporządzeniem Parlamentu Europejskiego i Rady (UE) 2016/679 z dnia</text:p>
      <text:p text:style-name="Standard">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.<text:s/><text:tab/></text:p>
      <text:p text:style-name="Standard"/>
      <text:p text:style-name="Standard"><text:tab/>Jednocześnie oświadczam, że<text:s/><text:span text:style-name="T5">zapoznałem/zapoznałam</text:span>* się z klauzulą informacyjną dotyczącą przetwarzania danych osobowych dostępną na stronie Biuletynu Informacji Publicznej<text:s/>Centrum Administracyjnego Placówek Opiekuńczo – Wychowawczych w Kłodzku.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.........<text:tab/><text:tab/><text:tab/><text:tab/></text:p>
      <text:p text:style-name="Standard">(data i podpis)</text:p>
      <text:p text:style-name="Standard"/>
      <text:p text:style-name="Standard"/>
      <text:p text:style-name="Standard"/>
      <text:p text:style-name="Standard"/>
      <text:p text:style-name="Standard"/>
      <text:p text:style-name="Standard">* 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a Radkiewicz</meta:initial-creator>
    <dc:creator>Monika Kotuła</dc:creator>
    <meta:creation-date>2020-09-08T08:56:00Z</meta:creation-date>
    <dc:date>2022-12-19T13:29:00Z</dc:date>
    <meta:print-date>2020-09-09T10:30:00Z</meta:print-date>
    <meta:template xlink:href="Normal.dotm" xlink:type="simple"/>
    <meta:editing-cycles>3</meta:editing-cycles>
    <meta:editing-duration>PT420S</meta:editing-duration>
    <meta:document-statistic meta:page-count="1" meta:paragraph-count="2" meta:word-count="153" meta:character-count="1071" meta:row-count="7" meta:non-whitespace-character-count="920"/>
  </office:meta>
</office:document-meta>
</file>