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>…………………………………. <text:s text:c="53"/>……………………………</text:p>
      <text:p text:style-name="Standard"><text:s/><text:span text:style-name="T1">Imię i nazwisko </text:span><text:tab/><text:tab/><text:tab/><text:tab/><text:tab/><text:tab/><text:tab/><text:tab/><text:span text:style-name="T1">Miejscowość, dnia</text:span></text:p>
      <text:p text:style-name="Standard">…………………………….</text:p>
      <text:p text:style-name="P1"><text:s text:c="2"/>adres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3">Oświadczenie </text:span></text:p>
      <text:p text:style-name="Standard"/>
      <text:p text:style-name="Standard"><text:tab/>Ja niżej podpisany/a oświadczam pod rygorem odpowiedzialności karnej za składanie fałszywych zeznań stosownie do art. 233 §1 Kodeksu Karnego, że nie figuruję w bazie danych Rejestru Sprawców Przestępstw na Tle Seksualnym z dostępem ograniczonym i nie zostałem/am skazany/a prawomocnym wyrokiem za inne przestępstwo umyśl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tab/><text:tab/><text:tab/><text:tab/><text:tab/><text:tab/><text:tab/><text:tab/><text:tab/>…………………………….</text:p>
      <text:p text:style-name="Standard"><text:s/><text:tab/><text:tab/><text:tab/><text:tab/><text:tab/><text:tab/><text:tab/><text:tab/><text:tab/><text:tab/> czytelny podpis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/Kandydat zobowiązuje się jednocześnie, w przypadku wyłonienia w konkursie do przedłożenia stosownego zaświadczenia z Rejestru o niefigurowaniu w w/w bazie wystawione nie wcześniej niż 3 miesiące przed rozpoczęciem pracy/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22-06-21T13:18:27.35</meta:creation-date>
    <meta:document-statistic meta:table-count="0" meta:image-count="0" meta:object-count="0" meta:page-count="1" meta:paragraph-count="10" meta:word-count="88" meta:character-count="768"/>
    <dc:date>2022-06-21T13:23:03.94</dc:date>
    <dc:creator>Ania Radkiewicz</dc:creator>
    <meta:editing-duration>PT4M36S</meta:editing-duration>
    <meta:editing-cycles>1</meta:editing-cycles>
    <meta:generator>OpenOffice/4.1.1$Win32 OpenOffice.org_project/411m6$Build-9775</meta:generator>
  </office:meta>
</office:document-meta>
</file>