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T1" style:family="text">
      <style:text-properties style:font-name="sans-serif" fo:font-size="15pt"/>
    </style:style>
    <style:style style:name="T2" style:family="text">
      <style:text-properties style:font-name="sans-serif" fo:font-size="12pt"/>
    </style:style>
    <style:style style:name="T3" style:family="text">
      <style:text-properties style:font-name="sans-serif" fo:font-size="12pt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page3R_mcid0"/><text:span text:style-name="T1"><text:tab/><text:tab/>KWESTIONARIUSZ OSOBOWY DLA KANDYDATA</text:span><text:line-break/><text:tab/><text:tab/><text:tab/><text:span text:style-name="T1">UBIEGAJĄCEGO</text:span> <text:span text:style-name="T1">SIĘ O ZATRUDNIENIE</text:span></text:p>
      <text:p text:style-name="P1"><text:bookmark text:name="page3R_mcid1"/><text:bookmark text:name="page3R_mcid2"/><text:line-break/><text:span text:style-name="T1">1. Imię (imiona) i nazwisko .................................................................</text:span><text:bookmark text:name="page3R_mcid3"/><text:bookmark text:name="page3R_mcid4"/><text:span text:style-name="T1">...</text:span></text:p>
      <text:p text:style-name="P1"><text:line-break/><text:span text:style-name="T1">2. Data urodzenia ..................................................................................</text:span></text:p>
      <text:p text:style-name="P1"><text:bookmark text:name="page3R_mcid5"/><text:bookmark text:name="page3R_mcid6"/><text:line-break/><text:span text:style-name="T1">3. Dane kontaktowe................................................................................</text:span><text:bookmark text:name="page3R_mcid7"/><text:line-break/> <text:s text:c="50"/><text:span text:style-name="T2">(wskazane przez osobę ubiegającą się o zatrudnienie)</text:span><text:bookmark text:name="page3R_mcid8"/><text:bookmark text:name="page3R_mcid9"/><text:line-break/><text:span text:style-name="T1">4.</text:span> <text:span text:style-name="T1">Wykształcenie</text:span> <text:span text:style-name="T1">(gdy</text:span> <text:span text:style-name="T1">jest</text:span> <text:span text:style-name="T1">ono</text:span> <text:span text:style-name="T1">niezbędne</text:span> <text:span text:style-name="T1">do</text:span> <text:span text:style-name="T1">wykonywania</text:span> <text:span text:style-name="T1">pracy</text:span> <text:span text:style-name="T1">określonego</text:span> <text:span text:style-name="T1">rodzaju lub na</text:span> <text:span text:style-name="T1">określonym stanowisku)</text:span></text:p>
      <text:p text:style-name="P1"><text:bookmark text:name="page3R_mcid10"/><text:line-break/><text:span text:style-name="T1">...................................................................................................................</text:span></text:p>
      <text:p text:style-name="P1"><text:span text:style-name="T1"/></text:p>
      <text:p text:style-name="P1"><text:span text:style-name="T1">....................................</text:span><text:bookmark text:name="page3R_mcid11"/><text:span text:style-name="T1">...............................................................................</text:span><text:line-break/><text:bookmark text:name="page3R_mcid12"/><text:line-break/> <text:s text:c="50"/><text:span text:style-name="T2">(nazwa szkoły i rok jej ukończenia)</text:span><text:bookmark text:name="page3R_mcid13"/><text:line-break/><text:span text:style-name="T1">...................................................................................................................</text:span></text:p>
      <text:p text:style-name="P1"><text:span text:style-name="T1"/></text:p>
      <text:p text:style-name="P1"><text:span text:style-name="T1">.....................................</text:span><text:bookmark text:name="page3R_mcid14"/><text:span text:style-name="T1">..............................................................................</text:span><text:line-break/></text:p>
      <text:p text:style-name="P1"><text:span text:style-name="T1">...................................................................................................................</text:span><text:bookmark text:name="page3R_mcid15"/><text:line-break/><text:span text:style-name="T2">(zawód, specjalność, stopień naukowy, tytuł zawodowy, tytuł naukowy)</text:span><text:bookmark text:name="page3R_mcid17"/><text:bookmark text:name="page3R_mcid18"/><text:line-break/></text:p>
      <text:p text:style-name="P1"><text:span text:style-name="T1">5. Kwalifikacje zawodowe (gdy</text:span> <text:span text:style-name="T1">są one</text:span> <text:span text:style-name="T1">niezbędne do wykonywania pracy określonego rodzaju lub na określonym</text:span> <text:span text:style-name="T1">stanowisku)</text:span></text:p>
      <text:p text:style-name="P1"><text:span text:style-name="T1"/></text:p>
      <text:p text:style-name="P1"><text:span text:style-name="T1">...................................................................................................................</text:span><text:bookmark text:name="page3R_mcid19"/><text:line-break/></text:p>
      <text:p text:style-name="P1"><text:span text:style-name="T3">..........................................................................................................................................</text:span><text:bookmark text:name="page3R_mcid20"/><text:span text:style-name="T3">....</text:span><text:span text:style-name="T4"><text:line-break/></text:span><text:span text:style-name="T2">(kursy, studia</text:span> <text:span text:style-name="T2">podyplomowe lub inne formy uzupełnienia wiedzy lub umiejętności)</text:span><text:bookmark text:name="page3R_mcid22"/><text:bookmark text:name="page3R_mcid23"/><text:line-break/></text:p>
      <text:p text:style-name="P1"><text:span text:style-name="T1">6. Przebieg dotychczasowego zatrudnienia (gdy jest ono</text:span> <text:span text:style-name="T1">niezbędne do wykonywania pracy określonego rodzaju lub na określonym stanowisku)</text:span><text:bookmark text:name="page3R_mcid24"/><text:line-break/><text:span text:style-name="T1">...................................................................................................................</text:span><text:bookmark text:name="page3R_mcid25"/><text:line-break/></text:p>
      <text:p text:style-name="P1"><text:span text:style-name="T1">...................................................................................................................</text:span><text:bookmark text:name="page3R_mcid26"/><text:line-break/></text:p>
      <text:p text:style-name="P1"><text:span text:style-name="T1">...................................................................................................................</text:span><text:bookmark text:name="page3R_mcid27"/><text:line-break/><text:bookmark text:name="page3R_mcid28"/><text:span text:style-name="T2">(okresy zatrudnienia u kolejnych pracodawców</text:span><text:bookmark text:name="page3R_mcid29"/><text:span text:style-name="T2"> oraz zajmowane stanowiska pracy)</text:span><text:bookmark text:name="page3R_mcid30"/><text:bookmark text:name="page3R_mcid31"/><text:line-break/></text:p>
      <text:p text:style-name="P1"><text:span text:style-name="T1">7. Dodatkowe dane osobowe, jeżeli</text:span> <text:span text:style-name="T1">prawo lub obowiązek</text:span> <text:span text:style-name="T1">ich</text:span> <text:span text:style-name="T1">podania wynika z przepisów szczególnych</text:span><text:bookmark text:name="page3R_mcid32"/><text:line-break/><text:span text:style-name="T1">...................................................................................................................</text:span><text:bookmark text:name="page3R_mcid33"/><text:line-break/></text:p>
      <text:p text:style-name="P1"><text:span text:style-name="T1">.........................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05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ia Radkiewicz</meta:initial-creator>
    <meta:creation-date>2022-06-21T13:31:57.93</meta:creation-date>
    <dc:date>2022-06-21T13:38:43.85</dc:date>
    <dc:creator>Ania Radkiewicz</dc:creator>
    <meta:editing-duration>PT6M45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16" meta:word-count="136" meta:character-count="2671"/>
  </office:meta>
</office:document-meta>
</file>