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5.403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5.403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26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69cm"/>
    </style:style>
    <style:style style:name="Tabela2.B" style:family="table-column">
      <style:table-column-properties style:column-width="5.429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ONTROLE ZEWNĘTRZNE </text:p>
      <text:p text:style-name="P1">W DOMU DZIECKA W DOMASZKOWIE</text:p>
      <text:p text:style-name="P1"/>
      <text:p text:style-name="P1">W ROKU 201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Jednostka przeprowadzająca kontrolę</text:p>
          </table:table-cell>
          <table:table-cell table:style-name="Tabela1.A1" office:value-type="string">
            <text:p text:style-name="P4">Temat kontroli</text:p>
          </table:table-cell>
          <table:table-cell table:style-name="Tabela1.D1" office:value-type="string">
            <text:p text:style-name="P4">Termin </text:p>
            <text:p text:style-name="P4">kontroli</text:p>
          </table:table-cell>
        </table:table-row>
        <table:table-row>
          <table:table-cell table:style-name="Tabela1.A2" office:value-type="string">
            <text:p text:style-name="P4">1</text:p>
            <text:p text:style-name="P4"/>
          </table:table-cell>
          <table:table-cell table:style-name="Tabela1.A2" office:value-type="string">
            <text:p text:style-name="P3">Wojewódzki Urząd Dolnośląski Wydział Polityki Społecznej </text:p>
            <text:p text:style-name="P3">Wrocław</text:p>
          </table:table-cell>
          <table:table-cell table:style-name="Tabela1.A2" office:value-type="string">
            <text:p text:style-name="P3">Ocena realizacji zadań placówki opiekuńczo – wychowawczej w zakresie dokumentowania pracy opiekuńczo – wychowawczej.</text:p>
          </table:table-cell>
          <table:table-cell table:style-name="Tabela1.D2" office:value-type="string">
            <text:p text:style-name="P3"/>
            <text:p text:style-name="P3"/>
            <text:p text:style-name="P3">28-29.04.2014 r.</text:p>
          </table:table-cell>
        </table:table-row>
        <table:table-row>
          <table:table-cell table:style-name="Tabela1.A2" office:value-type="string">
            <text:p text:style-name="P4">2</text:p>
            <text:p text:style-name="P4"/>
          </table:table-cell>
          <table:table-cell table:style-name="Tabela1.A2" office:value-type="string">
            <text:p text:style-name="P3">Starostwo Powiatowe </text:p>
            <text:p text:style-name="P3">w Kłodzku </text:p>
          </table:table-cell>
          <table:table-cell table:style-name="Tabela1.A2" office:value-type="string">
            <text:p text:style-name="P3">Prawidłowość sporządzania sprawozdań Rb–Z i Rb-N w 2013 roku</text:p>
          </table:table-cell>
          <table:table-cell table:style-name="Tabela1.D2" office:value-type="string">
            <text:p text:style-name="P3">13 – 19.10.2014 r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3</text:p>
          </table:table-cell>
          <table:table-cell table:style-name="Tabela3.A1" office:value-type="string">
            <text:p text:style-name="P3">Państwowy Powiatowy Inspektor Sanitarny </text:p>
            <text:p text:style-name="P3">w Kłodzku</text:p>
          </table:table-cell>
          <table:table-cell table:style-name="Tabela3.A1" office:value-type="string">
            <text:p text:style-name="P3">Pobranie próbek wody</text:p>
          </table:table-cell>
          <table:table-cell table:style-name="Tabela3.D1" office:value-type="string">
            <text:p text:style-name="P3">25.09.2014 r.</text:p>
          </table:table-cell>
        </table:table-row>
      </table:table>
      <text:p text:style-name="P2"/>
      <text:p text:style-name="P2"/>
      <text:p text:style-name="P2"/>
      <text:p text:style-name="P1">W ROKU 2015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Jednostka przeprowadzająca kontrolę</text:p>
          </table:table-cell>
          <table:table-cell table:style-name="Tabela2.A1" office:value-type="string">
            <text:p text:style-name="P4">Temat kontroli</text:p>
          </table:table-cell>
          <table:table-cell table:style-name="Tabela2.D1" office:value-type="string">
            <text:p text:style-name="P4">Termin </text:p>
            <text:p text:style-name="P4">kontroli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Państwowy Powiatowy Inspektor Sanitarny </text:p>
            <text:p text:style-name="P3">w Kłodzku</text:p>
          </table:table-cell>
          <table:table-cell table:style-name="Tabela2.A2" office:value-type="string">
            <text:p text:style-name="P3">Pobranie próbek wody </text:p>
          </table:table-cell>
          <table:table-cell table:style-name="Tabela2.D2" office:value-type="string">
            <text:p text:style-name="P3"/>
            <text:p text:style-name="P3">22.09.2015r.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Dolnośląski Państwowy Wojewódzki Inspektor Sanitarny</text:p>
            <text:p text:style-name="P3">Wrocław</text:p>
          </table:table-cell>
          <table:table-cell table:style-name="Tabela2.A2" office:value-type="string">
            <text:p text:style-name="P3">Kontrola żywności oraz materiałów i wyrobów przeznaczonych do kontaktu z żywnością.</text:p>
          </table:table-cell>
          <table:table-cell table:style-name="Tabela2.D2" office:value-type="string">
            <text:p text:style-name="P3"/>
            <text:p text:style-name="P3">28.09.2015r.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Starostwo Powiatowe </text:p>
            <text:p text:style-name="P3">w Kłodzku </text:p>
          </table:table-cell>
          <table:table-cell table:style-name="Tabela2.A2" office:value-type="string">
            <text:p text:style-name="P3">Zgodność uregulowań wewnętrznych dotyczących polityki rachunkowości oraz kontrola wybranych dowodów księgowych. </text:p>
          </table:table-cell>
          <table:table-cell table:style-name="Tabela2.D2" office:value-type="string">
            <text:p text:style-name="P3"/>
            <text:p text:style-name="P3">19-20.11.2015r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5T11:04:51.75</meta:creation-date>
    <dc:date>2016-10-25T12:45:30.45</dc:date>
    <meta:editing-duration>PT3M12S</meta:editing-duration>
    <meta:editing-cycles>3</meta:editing-cycles>
    <meta:generator>OpenOffice/4.1.1$Win32 OpenOffice.org_project/411m6$Build-9775</meta:generator>
    <meta:document-statistic meta:table-count="3" meta:image-count="0" meta:object-count="0" meta:page-count="1" meta:paragraph-count="44" meta:word-count="130" meta:character-count="991"/>
    <dc:creator>Ania Radkiewicz</dc:creator>
  </office:meta>
</office:document-meta>
</file>