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58cm" style:rel-column-width="4076*"/>
    </style:style>
    <style:style style:name="Tabela1.B" style:family="table-column">
      <style:table-column-properties style:column-width="4.313cm" style:rel-column-width="16613*"/>
    </style:style>
    <style:style style:name="Tabela1.C" style:family="table-column">
      <style:table-column-properties style:column-width="3.545cm" style:rel-column-width="13657*"/>
    </style:style>
    <style:style style:name="Tabela1.D" style:family="table-column">
      <style:table-column-properties style:column-width="4.683cm" style:rel-column-width="18039*"/>
    </style:style>
    <style:style style:name="Tabela1.E" style:family="table-column">
      <style:table-column-properties style:column-width="3.413cm" style:rel-column-width="13150*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KONTROLA w 2019 roku</text:p>
          </table:table-cell>
          <table:table-cell table:style-name="Tabela1.A1" office:value-type="string">
            <text:p text:style-name="P2">Termin kontroli</text:p>
          </table:table-cell>
          <table:table-cell table:style-name="Tabela1.A1" office:value-type="string">
            <text:p text:style-name="P2">Przedmiot kontroli</text:p>
          </table:table-cell>
          <table:table-cell table:style-name="Tabela1.E1" office:value-type="string">
            <text:p text:style-name="P2">Prowadzący kontrolę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Table_20_Contents">Kontrola funkcyjna</text:p>
          </table:table-cell>
          <table:table-cell table:style-name="Tabela1.A2" office:value-type="string">
            <text:p text:style-name="Table_20_Contents">11.02.2019r.</text:p>
          </table:table-cell>
          <table:table-cell table:style-name="Tabela1.A2" office:value-type="string">
            <text:p text:style-name="Table_20_Contents">* Realizacja zadań statutowych i regulaminowych przez jednostkę,</text:p>
            <text:p text:style-name="Table_20_Contents">* finanse,</text:p>
            <text:p text:style-name="Table_20_Contents">* stan zatrudnienia,</text:p>
            <text:p text:style-name="Table_20_Contents">* inwestycje, remonty w jednostce,</text:p>
            <text:p text:style-name="Table_20_Contents">* warunki mieszkaniowe,</text:p>
            <text:p text:style-name="Table_20_Contents">* opieka lekarska wychowanków</text:p>
          </table:table-cell>
          <table:table-cell table:style-name="Tabela1.E2" office:value-type="string">
            <text:p text:style-name="Table_20_Contents">Rada Powiatu Kłodzkiego</text:p>
          </table:table-cell>
        </table:table-row>
        <table:table-row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Table_20_Contents">Kontrola Problemowa</text:p>
          </table:table-cell>
          <table:table-cell table:style-name="Tabela1.A2" office:value-type="string">
            <text:p text:style-name="Table_20_Contents">13 -14.05.2019 r.</text:p>
          </table:table-cell>
          <table:table-cell table:style-name="Tabela1.A2" office:value-type="string">
            <text:p text:style-name="Table_20_Contents">* Prawidłowość tworzenia odpisu podstawowego na zakładowy fundusz świadczeń socjalnych w 2018roku,</text:p>
            <text:p text:style-name="Table_20_Contents">* Przestrzeganie przepisów art.62 ust. 1 pkt 1 i 2 ustawy z dnia 7 lipca 1994r. Prawo budowlane </text:p>
            <text:p text:style-name="Table_20_Contents">* Kontrola realizacji wybranych przepisów umowy na wykonanie doradztwa w obszarze ochrony danych osobowych oraz wykonywanie funkcji Inspektora ochrony Danych.</text:p>
          </table:table-cell>
          <table:table-cell table:style-name="Tabela1.E2" office:value-type="string">
            <text:p text:style-name="Table_20_Contents">Starosta Kłodzki</text:p>
          </table:table-cell>
        </table:table-row>
        <table:table-row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Table_20_Contents">Kontrola przedsiębiorcy</text:p>
          </table:table-cell>
          <table:table-cell table:style-name="Tabela1.A2" office:value-type="string">
            <text:p text:style-name="Table_20_Contents">11,23.10.2019 r.</text:p>
          </table:table-cell>
          <table:table-cell table:style-name="Tabela1.A2" office:value-type="string">
            <text:p text:style-name="Table_20_Contents">*Przestrzeganie przepisów prawa pracy, w tym bhp</text:p>
            <text:p text:style-name="Table_20_Contents">*Przepisy dotyczące legalności <text:s/>zatrudnienia</text:p>
            <text:p text:style-name="Table_20_Contents">*Wypłacanie wynagrodzenia w wysokości wynikającej z wysokości minimalnej stawki godzinowej, zgodnie z przepisami ustawy z dnia 10 października 2002 r. o minimalnym wynagrodzeniu za pracę.</text:p>
          </table:table-cell>
          <table:table-cell table:style-name="Tabela1.E2" office:value-type="string">
            <text:p text:style-name="Table_20_Contents">PIP we Wrocławiu</text:p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Radkiewicz</meta:initial-creator>
    <meta:creation-date>2019-05-29T11:35:55.55</meta:creation-date>
    <dc:date>2020-01-29T11:55:13.39</dc:date>
    <dc:creator>Ania Radkiewicz</dc:creator>
    <meta:editing-duration>PT1H16M54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1" meta:paragraph-count="29" meta:word-count="145" meta:character-count="1049"/>
  </office:meta>
</office:document-meta>
</file>