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4.313cm" style:rel-column-width="16613*"/>
    </style:style>
    <style:style style:name="Tabela1.C" style:family="table-column">
      <style:table-column-properties style:column-width="3.545cm" style:rel-column-width="13657*"/>
    </style:style>
    <style:style style:name="Tabela1.D" style:family="table-column">
      <style:table-column-properties style:column-width="4.683cm" style:rel-column-width="18039*"/>
    </style:style>
    <style:style style:name="Tabela1.E" style:family="table-column">
      <style:table-column-properties style:column-width="3.413cm" style:rel-column-width="13150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ONTROLA w 2020 roku</text:p>
          </table:table-cell>
          <table:table-cell table:style-name="Tabela1.A1" office:value-type="string">
            <text:p text:style-name="P2">Termin kontroli</text:p>
          </table:table-cell>
          <table:table-cell table:style-name="Tabela1.A1" office:value-type="string">
            <text:p text:style-name="P2">Przedmiot kontroli</text:p>
          </table:table-cell>
          <table:table-cell table:style-name="Tabela1.E1" office:value-type="string">
            <text:p text:style-name="P2">Prowadzący kontrolę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Kontrola rozpoznawcza</text:p>
          </table:table-cell>
          <table:table-cell table:style-name="Tabela1.A2" office:value-type="string">
            <text:p text:style-name="Table_20_Contents">21.12.2020r </text:p>
          </table:table-cell>
          <table:table-cell table:style-name="Tabela1.A2" office:value-type="string">
            <text:p text:style-name="Table_20_Contents">Kontrola przestrzegania przepisów przeciwpożarowych</text:p>
          </table:table-cell>
          <table:table-cell table:style-name="Tabela1.E2" office:value-type="string">
            <text:p text:style-name="Table_20_Contents">Komenda Powiatowa Państwowej Straży Pożarnej</text:p>
            <text:p text:style-name="Table_20_Contents"><text:s/>w Kłodz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19-05-29T11:35:55.55</meta:creation-date>
    <dc:date>2021-05-10T08:34:10.40</dc:date>
    <dc:creator>Ania Radkiewicz</dc:creator>
    <meta:editing-duration>PT1H48M19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11" meta:word-count="26" meta:character-count="214"/>
  </office:meta>
</office:document-meta>
</file>