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span text:style-name="T2">Oświadczenie</text:span></text:p>
      <text:p text:style-name="P1"><text:tab/><text:tab/> – zgoda na przetwarzanie danych osobowych </text:p>
      <text:p text:style-name="P1"/>
      <text:p text:style-name="Standard"/>
      <text:p text:style-name="Standard"><text:tab/>Wyrażam zgodę na przetwarzanie moich danych osobowych zawartych w ofercie pracy</text:p>
      <text:p text:style-name="Standard"><text:s/>dla potrzeb niezbędnych do realizacji procesu rekrutacji na stanowisko:</text:p>
      <text:p text:style-name="Standard"><text:s/>…………………………………………………………………………………………………………</text:p>
      <text:p text:style-name="Standard"/>
      <text:p text:style-name="Standard"/>
      <text:p text:style-name="Standard">…...............................................................................………………………………………………… </text:p>
      <text:p text:style-name="Standard"/>
      <text:p text:style-name="Standard"/>
      <text:p text:style-name="Standard"/>
      <text:p text:style-name="Standard"><text:tab/>Zgodnie z Rozporządzeniem Parlamentu Europejskiego i Rady (UE) 2016/679 z dnia </text:p>
      <text:p text:style-name="Standard">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text:tab/></text:p>
      <text:p text:style-name="Standard"/>
      <text:p text:style-name="Standard"><text:tab/>Jednocześnie oświadczam, że <text:span text:style-name="T1">zapoznałem/zapoznałam</text:span>* się z klauzulą informacyjną dotyczącą przetwarzania danych osobowych dostępną na stronie Biuletynu Informacji Publicznej Placówki Opiekuńczo-Wychowawczej Nr1 w Domaszkowie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<text:tab/><text:tab/><text:tab/><text:tab/></text:p>
      <text:p text:style-name="Standard">(data i podpis)</text:p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20-09-08T08:56:16.66</meta:creation-date>
    <dc:date>2021-01-20T15:03:07.31</dc:date>
    <dc:creator>Ania Radkiewicz</dc:creator>
    <meta:editing-duration>PT6M58S</meta:editing-duration>
    <meta:editing-cycles>2</meta:editing-cycles>
    <meta:generator>OpenOffice/4.1.1$Win32 OpenOffice.org_project/411m6$Build-9775</meta:generator>
    <meta:printed-by>Ania Radkiewicz</meta:printed-by>
    <meta:print-date>2020-09-09T10:30:31.91</meta:print-date>
    <meta:document-statistic meta:table-count="0" meta:image-count="0" meta:object-count="0" meta:page-count="1" meta:paragraph-count="12" meta:word-count="118" meta:character-count="1023"/>
  </office:meta>
</office:document-meta>
</file>