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5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</style:style>
    <style:style style:name="P23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</style:style>
    <style:style style:name="P24" style:family="paragraph" style:parent-style-name="Standard" style:list-style-name="L10">
      <style:paragraph-properties fo:margin-left="-0.635cm" fo:margin-right="0cm" fo:line-height="115%" fo:text-align="justify" style:justify-single-word="false" fo:text-indent="0.635cm" style:auto-text-indent="false"/>
    </style:style>
    <style:style style:name="P25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</style:style>
    <style:style style:name="P26" style:family="paragraph" style:parent-style-name="Standard" style:list-style-name="L3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 style:list-style-name="L11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T6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12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 O SPRZEDAŻY </text:p>
      <text:p text:style-name="P2"><text:span text:style-name="T1">Dyrektor Domu Dziecka w </text:span><text:span text:style-name="T1">Domaszkowie ogłasza przetarg ofertowy</text:span></text:p>
      <text:p text:style-name="P5">na sprzedaż samochodu marki PEUGEOT PARTNER II 1.6 HDI</text:p>
      <text:p text:style-name="P3"/>
      <text:list xml:id="list6581043746807044700" text:style-name="L1">
        <text:list-header>
          <text:p text:style-name="P12">1. Nazwa i siedziba jednostki:</text:p>
        </text:list-header>
      </text:list>
      <text:p text:style-name="P6">Dom Dziecka</text:p>
      <text:p text:style-name="P9"><text:span text:style-name="T4">57- 522 Domaszków, ul. Mi</text:span><text:span text:style-name="T4">ędzyleska 15</text:span></text:p>
      <text:p text:style-name="P6">tel./fax. 74 813 20 25</text:p>
      <text:p text:style-name="P6">e-mail. <text:a xlink:type="simple" xlink:href="mailto:dd-domaszkow@wp.pl" text:style-name="Internet_20_link" text:visited-style-name="Visited_20_Internet_20_Link">dd-domaszkow@wp.pl</text:a></text:p>
      <text:p text:style-name="P6"/>
      <text:list xml:id="list2585083189142563325" text:style-name="L2">
        <text:list-header>
          <text:p text:style-name="P13">2. Miejsce i termin składania ofert:</text:p>
          <text:p text:style-name="P18">Oferty (przygotowane w sposób określony w pkt 8) należy złożyć w Sekretariacie Domu Dziecka w Domaszkowie w terminie do dnia 11 maja 2016 r. do godz. 12.00.</text:p>
          <text:p text:style-name="P18"/>
          <text:p text:style-name="P13">3. Miejsce i termin przeprowadzenia przetargu:</text:p>
        </text:list-header>
      </text:list>
      <text:p text:style-name="P6">Otwarcie ofert nastąpi w dniu 11 maja 2016 r. o godz. 12.15 w siedzibie Domu Dziecka <text:s text:c="7"/>w Domaszkowie - Świetlica.</text:p>
      <text:p text:style-name="P8"/>
      <text:list xml:id="list1636464941333201315" text:style-name="L3">
        <text:list-header>
          <text:p text:style-name="P26">4. Miejsce i termin, w którym można obejrzeć pojazd:</text:p>
        </text:list-header>
      </text:list>
      <text:p text:style-name="P9"><text:span text:style-name="T4">Pojazd mo</text:span><text:span text:style-name="T4">żna oglądać na parkingu Domu Dziecka przy ul. Międzyleska 15 w dni robocze <text:s text:c="6"/>w godzinach od 08.00- 14.00. </text:span></text:p>
      <text:p text:style-name="P4"/>
      <text:list xml:id="list7112517125123863432" text:style-name="L4">
        <text:list-header>
          <text:p text:style-name="P14">5. Przedmiot sprzedaży:</text:p>
        </text:list-header>
      </text:list>
      <text:p text:style-name="P6">Marka, typ, model: <text:s text:c="10"/><text:tab/><text:tab/><text:tab/>PEUGEOT PARTNER II 1.6.HDI</text:p>
      <text:p text:style-name="P6">Numer rejestracyjny: <text:s text:c="6"/><text:tab/><text:tab/><text:tab/>DKL 4P99</text:p>
      <text:p text:style-name="P6">Numer identyfikacyjny: <text:s text:c="12"/><text:tab/><text:tab/><text:tab/>VF3GJ9HWC95269786</text:p>
      <text:p text:style-name="P6">Rok produkcji: <text:s text:c="18"/><text:tab/><text:tab/><text:tab/>2007</text:p>
      <text:p text:style-name="P9"><text:span text:style-name="T4">Pojazd u</text:span><text:span text:style-name="T4">żytkowany od: <text:s text:c="2"/><text:tab/><text:tab/><text:tab/>11.05.2007 r.</text:span></text:p>
      <text:p text:style-name="P6">Data ostatniego badania techn.: <text:s text:c="9"/><text:tab/> <text:s text:c="9"/><text:tab/>06.05.2015 r.</text:p>
      <text:p text:style-name="P6">Stan licznika:<text:tab/><text:tab/><text:tab/><text:tab/>232144 km</text:p>
      <text:p text:style-name="P6">Dopuszczalna masa całkowita:<text:tab/><text:tab/><text:tab/>1880 kg</text:p>
      <text:p text:style-name="P6">Rodzaj pojazdu:<text:tab/><text:tab/><text:tab/><text:tab/>osobowy- 5 miejsc do siedzenia</text:p>
      <text:p text:style-name="P6">Rodzaj silnika :<text:tab/><text:tab/><text:tab/><text:tab/>1.6 diesel<text:tab/></text:p>
      <text:p text:style-name="P9"><text:span text:style-name="T4">Pojemność / moc silnika<text:tab/><text:tab/> <text:s/><text:tab/>1560 cm</text:span><text:span text:style-name="T7">3</text:span><text:span text:style-name="T4">- 55 kW (75KM)</text:span></text:p>
      <text:p text:style-name="P6">Wyposażenie dodatkowe:<text:tab/><text:tab/><text:tab/>Koło zapasowe, hak</text:p>
      <text:p text:style-name="P8"/>
      <text:list xml:id="list1053710413382271690" text:style-name="L5">
        <text:list-header>
          <text:p text:style-name="P15">6. Wysokość wadium oraz forma, termin i miejsc jego wniesienia:</text:p>
        </text:list-header>
      </text:list>
      <text:p text:style-name="P6">Wadium w wysokości 5% ceny wywoławczej pojazdu, co stanowi 344 zł (słownie: trzysta czterdzieći cztery zł) należy wpłacić w dniu 11 maja 2016 r. najpóźniej na godzinę przed rozpoczęciem przetargu <text:s/>(do <text:s/>godz. <text:s/>11.00) w <text:s/>kasie <text:s/>Domu Dziecka w Domaszkowie. Zwrot wadium nastąpi z kasy Domu Dziecka w tym samym dniu, po rozstrzygnięciu przetargu.</text:p>
      <text:p text:style-name="P8"/>
      <text:list xml:id="list3856988118806813457" text:style-name="L6">
        <text:list-header>
          <text:p text:style-name="P22"><text:soft-page-break/><text:span text:style-name="T2">7. Cena wywoławcza: <text:s/>6880</text:span><text:span text:style-name="T3"> zł </text:span><text:span text:style-name="T5">(słownie sześć tysięcy osiemset osiemdziesiąt zł.)</text:span></text:p>
        </text:list-header>
      </text:list>
      <text:p text:style-name="P4"/>
      <text:list xml:id="list4988466646738756697" text:style-name="L7">
        <text:list-header>
          <text:p text:style-name="P16">8. Wymagania, jakim powinna odpowiadać oferta:</text:p>
          <text:p text:style-name="P19">Każdy oferent może złożyć tylko jedną ofertę. Sprzedający nie dopuszcza składania ofert wariantowych.</text:p>
        </text:list-header>
      </text:list>
      <text:p text:style-name="P9"><text:span text:style-name="T4">Oferty nale</text:span><text:span text:style-name="T4">ży składać w zaklejonych kopertach z napisem: </text:span><text:span text:style-name="T6">„Przetarg ofertowy na sprzedaż samochodu PEUGEOT PARTNER”</text:span><text:span text:style-name="T4">.</text:span></text:p>
      <text:p text:style-name="P7">Oferta powinna zawierać: </text:p>
      <text:list xml:id="list8719041181691833503" text:style-name="L8">
        <text:list-item>
          <text:p text:style-name="P23"><text:span text:style-name="T4">Imi</text:span><text:span text:style-name="T4">ę, nazwisko i adres lub nazwę (firmę) i siedzibę oferenta;</text:span></text:p>
        </text:list-item>
        <text:list-item>
          <text:p text:style-name="P20">Datę sporządzenia oferty;</text:p>
        </text:list-item>
        <text:list-item>
          <text:p text:style-name="P20">Oświadczenie oferenta, że zapoznał się z warunkami przetargu i przedmiotem sprzedaży oraz przyjmuje warunki bez zastrzeżeń;</text:p>
          <text:p text:style-name="P20">Załącznik nr 1 – formularz ofertowy (do pobrania na stronie dd.domaszkow.bip-info.org lub w siedzibie Domu Dziecka)</text:p>
        </text:list-item>
      </text:list>
      <text:p text:style-name="P8"/>
      <text:list xml:id="list2930462395795293673" text:style-name="L9">
        <text:list-header>
          <text:p text:style-name="P17">9. Dom Dziecka w Domaszkowie zastrzega sobie prawo zamknięcia przetargu bez wybrania którejkolwiek z ofert, bez podania przyczyn.</text:p>
        </text:list-header>
      </text:list>
      <text:p text:style-name="P10"/>
      <text:list xml:id="list1732466757816057635" text:style-name="L10">
        <text:list-header>
          <text:p text:style-name="P24"><text:span text:style-name="T2">10. Oferta zostanie odrzucona je</text:span><text:span text:style-name="T2">żeli:</text:span></text:p>
        </text:list-header>
      </text:list>
      <text:p text:style-name="P9"><text:span text:style-name="T4">- zostanie z</text:span><text:span text:style-name="T4">łożona po wyznaczonym terminie, w niewłaściwym miejscu lub przez oferenta, który nie wniósł wadium,</text:span></text:p>
      <text:p text:style-name="P6">- <text:s/>zostanie przygotowana w sposób odbiegający od wymogów określonych w pkt 8.</text:p>
      <text:p text:style-name="P9"><text:span text:style-name="T4">Oferty cenowe poni</text:span><text:span text:style-name="T4">żej ceny wywoławczej nie będą rozpatrywane.</text:span></text:p>
      <text:p text:style-name="P8"/>
      <text:list xml:id="list4832886535431480346" text:style-name="L11">
        <text:list-header>
          <text:p text:style-name="P27">11. Postanowienia końcowe:</text:p>
        </text:list-header>
        <text:list-item>
          <text:p text:style-name="P25"><text:span text:style-name="T4">Wp</text:span><text:span text:style-name="T4">łacone wadium będzie zaliczone na poczet sprzedaży samochodu dla osoby, która wygra przetarg. Jeżeli osoba ta nie zgłosi się w ustalonym przez Dom Dziecka <text:s text:c="33"/>w Domaszkowie terminie do zawarcia umowy, to wpłacone wadium ulegnie przepadkowi <text:s text:c="6"/>a <text:s/>przetarg zostanie unieważniony.</text:span></text:p>
        </text:list-item>
        <text:list-item>
          <text:p text:style-name="P21">Samochód zostanie sprzedany za najwyższą zaoferowaną cenę. Kupujący jest zobowiązany zapłacić cenę niezwłocznie po wyborze najkorzystniejszej oferty i zawarciu umowy, w terminie nie dłuższym niż 7 dni od dnia wyboru najkorzystniejszej oferty. </text:p>
        </text:list-item>
        <text:list-item>
          <text:p text:style-name="P21">Odbiór pojazdu przez Kupującego nastąpi niezwłocznie po wpłaceniu na konto Sprzedającego oferowanej kwoty pomniejszonej o wpłacone wadium.</text:p>
        </text:list-item>
        <text:list-item>
          <text:p text:style-name="P21">W przypadku zaoferowania takiej samej ceny przez więcej niż jednego oferenta, zostanie dodatkowo przeprowadzona licytacja ustna.</text:p>
        </text:list-item>
        <text:list-item>
          <text:p text:style-name="P21">Dom Dziecka w Domaszkowie nie bierze odpowiedzialności za stan techniczny sprzedawanego pojazdu.</text:p>
        </text:list-item>
        <text:list-item>
          <text:p text:style-name="P21">Wszelkie informacje na temat sprzedaży samochodu można uzyskać w Sekretariacie Domu Dziecka w Domaszkowie, ul. Międzyleska 15, Tel. 74 813 20 25.</text:p>
        </text:list-item>
      </text:list>
      <text:p text:style-name="P1"/>
      <text:p text:style-name="P1">Domaszków, 27.04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4-26T14:48:11.05</dc:date>
    <dc:creator>Ania Radkiewicz</dc:creator>
    <meta:editing-duration>PT3H22M8S</meta:editing-duration>
    <meta:editing-cycles>13</meta:editing-cycles>
    <meta:generator>OpenOffice/4.1.1$Win32 OpenOffice.org_project/411m6$Build-9775</meta:generator>
    <meta:printed-by>Ania Radkiewicz</meta:printed-by>
    <meta:print-date>2016-04-26T14:38:57.02</meta:print-date>
    <meta:document-statistic meta:table-count="0" meta:image-count="0" meta:object-count="0" meta:page-count="2" meta:paragraph-count="51" meta:word-count="575" meta:character-count="3993"/>
  </office:meta>
</office:document-meta>
</file>