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31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8.299cm"/>
    </style:style>
    <style:style style:name="Tabela1.C" style:family="table-column">
      <style:table-column-properties style:column-width="4.424cm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C1" style:family="table-cell">
      <style:table-cell-properties style:vertical-align="middle"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 fo:padding="0.049cm" fo:border="0.035cm solid #e6e6e6"/>
      <style:text-properties fo:font-size="12pt"/>
    </style:style>
    <style:style style:name="P2" style:family="paragraph" style:parent-style-name="Text_20_body">
      <style:paragraph-properties fo:text-align="end" style:justify-single-word="false" fo:padding="0.049cm" fo:border="0.035cm solid #e6e6e6"/>
      <style:text-properties fo:font-size="12pt"/>
    </style:style>
    <style:style style:name="P3" style:family="paragraph" style:parent-style-name="Text_20_body">
      <style:paragraph-properties fo:text-align="center" style:justify-single-word="false" fo:padding="0.049cm" fo:border="0.035cm solid #e6e6e6"/>
    </style:style>
    <style:style style:name="P4" style:family="paragraph" style:parent-style-name="Table_20_Contents">
      <style:text-properties fo:font-size="12pt"/>
    </style:style>
    <style:style style:name="P5" style:family="paragraph" style:parent-style-name="Table_20_Contents">
      <style:paragraph-properties fo:text-align="center" style:justify-single-word="false"/>
      <style:text-properties fo:font-size="12pt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aszków, dnia 27 maja 2016 r.</text:p>
      <text:p text:style-name="P2"/>
      <text:p text:style-name="P3"><text:span text:style-name="Strong_20_Emphasis"><text:span text:style-name="T1">INFORMACJA</text:span></text:span></text:p>
      <text:p text:style-name="P1">Dyrektor Domu Dziecka w Domaszkowie informuje, iż w ramach przetargu ofertowego ogłoszonego dnia 13 maja 2016 r. na sprzedaż samochodu służbowego PEUGEOT PARTNER II 1.6 HDI została złożona jedna ofert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<text:span text:style-name="Strong_20_Emphasis"><text:span text:style-name="T1">Lp.</text:span></text:span></text:p>
          </table:table-cell>
          <table:table-cell table:style-name="Tabela1.A1" office:value-type="string">
            <text:p text:style-name="P6"><text:span text:style-name="Strong_20_Emphasis"><text:span text:style-name="T1">Nazwa i adres oferenta</text:span></text:span></text:p>
          </table:table-cell>
          <table:table-cell table:style-name="Tabela1.C1" office:value-type="string">
            <text:p text:style-name="P6"><text:span text:style-name="Strong_20_Emphasis"><text:span text:style-name="T1">Oferowana cena<text:line-break/>brutto</text:span></text:span>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4">PHU ANDIX</text:p>
            <text:p text:style-name="P4">Andrzej Mirecki</text:p>
            <text:p text:style-name="P4">ul. Szyszko-Bohusza 18</text:p>
            <text:p text:style-name="P4">30-251 Kraków</text:p>
          </table:table-cell>
          <table:table-cell table:style-name="Tabela1.C2" office:value-type="string">
            <text:p text:style-name="P5">6.021 zł.</text:p>
          </table:table-cell>
        </table:table-row>
      </table:table>
      <text:p text:style-name="P1">Dyrektor Domu Dziecka w Domaszkowie informuje, iż ww. samochód został sprzedany niniejszemu oferentow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16-05-30T12:26:54.02</meta:creation-date>
    <dc:date>2016-05-30T12:44:54.06</dc:date>
    <dc:creator>Ania Radkiewicz</dc:creator>
    <meta:editing-duration>PT7M46S</meta:editing-duration>
    <meta:editing-cycles>2</meta:editing-cycles>
    <meta:generator>OpenOffice/4.1.1$Win32 OpenOffice.org_project/411m6$Build-9775</meta:generator>
    <meta:printed-by>Ania Radkiewicz</meta:printed-by>
    <meta:print-date>2016-05-30T12:44:35.92</meta:print-date>
    <meta:document-statistic meta:table-count="1" meta:image-count="0" meta:object-count="0" meta:page-count="1" meta:paragraph-count="13" meta:word-count="70" meta:character-count="462"/>
  </office:meta>
</office:document-meta>
</file>