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 style:list-style-name="L1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2" style:family="paragraph" style:parent-style-name="Standard" style:list-style-name="L2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3" style:family="paragraph" style:parent-style-name="Standard" style:list-style-name="L4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4" style:family="paragraph" style:parent-style-name="Standard" style:list-style-name="L5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5" style:family="paragraph" style:parent-style-name="Standard" style:list-style-name="L7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6" style:family="paragraph" style:parent-style-name="Standard" style:list-style-name="L9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7" style:family="paragraph" style:parent-style-name="Standard" style:list-style-name="L2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8" style:family="paragraph" style:parent-style-name="Standard" style:list-style-name="L7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9" style:family="paragraph" style:parent-style-name="Standard" style:list-style-name="L8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0" style:family="paragraph" style:parent-style-name="Standard" style:list-style-name="L11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1" style:family="paragraph" style:parent-style-name="Standard" style:list-style-name="L6">
      <style:paragraph-properties fo:margin-left="-0.635cm" fo:margin-right="0cm" fo:line-height="115%" fo:text-align="justify" style:justify-single-word="false" fo:text-indent="0.635cm" style:auto-text-indent="false"/>
    </style:style>
    <style:style style:name="P22" style:family="paragraph" style:parent-style-name="Standard" style:list-style-name="L8">
      <style:paragraph-properties fo:margin-left="-0.635cm" fo:margin-right="0cm" fo:line-height="115%" fo:text-align="justify" style:justify-single-word="false" fo:text-indent="0.635cm" style:auto-text-indent="false"/>
    </style:style>
    <style:style style:name="P23" style:family="paragraph" style:parent-style-name="Standard" style:list-style-name="L10">
      <style:paragraph-properties fo:margin-left="-0.635cm" fo:margin-right="0cm" fo:line-height="115%" fo:text-align="justify" style:justify-single-word="false" fo:text-indent="0.635cm" style:auto-text-indent="false"/>
    </style:style>
    <style:style style:name="P24" style:family="paragraph" style:parent-style-name="Standard" style:list-style-name="L11">
      <style:paragraph-properties fo:margin-left="-0.635cm" fo:margin-right="0cm" fo:line-height="115%" fo:text-align="justify" style:justify-single-word="false" fo:text-indent="0.635cm" style:auto-text-indent="false"/>
    </style:style>
    <style:style style:name="P25" style:family="paragraph" style:parent-style-name="Standard" style:list-style-name="L3">
      <style:paragraph-properties fo:margin-left="-0.635cm" fo:margin-right="0cm" fo:line-height="115%" fo:text-align="justify" style:justify-single-word="false" fo:text-indent="0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6" style:family="paragraph" style:parent-style-name="Standard" style:list-style-name="L11">
      <style:paragraph-properties fo:margin-left="-0.635cm" fo:margin-right="0cm" fo:line-height="115%" fo:text-align="justify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1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style:font-name-asian="Calibri1" style:font-weight-asian="bold" style:font-name-complex="Calibri1" style:font-weight-complex="bold"/>
    </style:style>
    <style:style style:name="T4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2pt" fo:font-style="italic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2pt" style:text-underline-style="none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8" style:family="text">
      <style:text-properties style:use-window-font-color="true" style:text-position="super 58%" style:font-name="Calibri1" fo:font-size="12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G</text:span><text:span text:style-name="T1">ŁOSZENIE O SPRZEDAŻY</text:span></text:p>
      <text:p text:style-name="P3"><text:span text:style-name="T1">Dyrektor Domu Dziecka w </text:span><text:span text:style-name="T1">Domaszkowie ogłasza przetarg ofertowy</text:span></text:p>
      <text:p text:style-name="P6">na sprzedaż samochodu marki PEUGEOT PARTNER II 1.6 HDI</text:p>
      <text:p text:style-name="P4"/>
      <text:list xml:id="list7136430399850972673" text:style-name="L1">
        <text:list-header>
          <text:p text:style-name="P11">1. Nazwa i siedziba jednostki:</text:p>
        </text:list-header>
      </text:list>
      <text:p text:style-name="P7">Dom Dziecka</text:p>
      <text:p text:style-name="P9"><text:span text:style-name="T4">57- 522 Domaszków, ul. Mi</text:span><text:span text:style-name="T4">ędzyleska 15</text:span></text:p>
      <text:p text:style-name="P7">tel./fax. 74 813 20 25</text:p>
      <text:p text:style-name="P7">e-mail. <text:a xlink:type="simple" xlink:href="mailto:dd-domaszkow@wp.pl" text:style-name="Internet_20_link" text:visited-style-name="Visited_20_Internet_20_Link">dd-domaszkow@wp.pl</text:a></text:p>
      <text:p text:style-name="P7"/>
      <text:list xml:id="list6468835611886481749" text:style-name="L2">
        <text:list-header>
          <text:p text:style-name="P12">2. Miejsce i termin składania ofert:</text:p>
          <text:p text:style-name="P17">Oferty (przygotowane w sposób określony w pkt 8) należy złożyć w Sekretariacie Domu Dziecka w Domaszkowie w terminie do dnia 25 kwietnia 2016 r. do godz. 12.00.</text:p>
          <text:p text:style-name="P17"/>
          <text:p text:style-name="P12">3. Miejsce i termin przeprowadzenia przetargu:</text:p>
        </text:list-header>
      </text:list>
      <text:p text:style-name="P7">Otwarcie ofert nastąpi w dniu 25 kwietnia 2016 r. o godz. 12.15 w siedzibie Domu Dziecka w Domaszkowie - Świetlica.</text:p>
      <text:p text:style-name="P8"/>
      <text:list xml:id="list2763913414487089015" text:style-name="L3">
        <text:list-header>
          <text:p text:style-name="P25">4. Miejsce i termin, w którym można obejrzeć pojazd:</text:p>
        </text:list-header>
      </text:list>
      <text:p text:style-name="P9"><text:span text:style-name="T4">Pojazd mo</text:span><text:span text:style-name="T4">żna oglądać na parkingu Domu Dziecka przy ul. Międzyleska 15 w dni robocze w godzinach od 08.00- 14.00. </text:span></text:p>
      <text:p text:style-name="P5"/>
      <text:list xml:id="list1153090426463640811" text:style-name="L4">
        <text:list-header>
          <text:p text:style-name="P13">5. Przedmiot sprzedaży:</text:p>
        </text:list-header>
      </text:list>
      <text:p text:style-name="P7">Marka, typ, model: <text:s text:c="10"/><text:tab/><text:tab/><text:tab/>PEUGEOT PARTNER II 1.6.HDI</text:p>
      <text:p text:style-name="P7">Numer rejestracyjny: <text:s text:c="6"/><text:tab/><text:tab/><text:tab/>DKL 4P99</text:p>
      <text:p text:style-name="P7">Numer identyfikacyjny: <text:s text:c="12"/><text:tab/><text:tab/><text:tab/>VF3GJ9HWC95269786</text:p>
      <text:p text:style-name="P7">Rok produkcji: <text:s text:c="18"/><text:tab/><text:tab/><text:tab/>2007</text:p>
      <text:p text:style-name="P9"><text:span text:style-name="T4">Pojazd u</text:span><text:span text:style-name="T4">żytkowany od: <text:s text:c="2"/><text:tab/><text:tab/><text:tab/>11.05.2007 r.</text:span></text:p>
      <text:p text:style-name="P7">Data ostatniego badania techn.: <text:s text:c="9"/><text:tab/> <text:s text:c="9"/><text:tab/>06.05.2015 r.</text:p>
      <text:p text:style-name="P7">Stan licznika:<text:tab/><text:tab/><text:tab/><text:tab/>232144 km</text:p>
      <text:p text:style-name="P7">Dopuszczalna masa całkowita:<text:tab/><text:tab/><text:tab/>1880 kg</text:p>
      <text:p text:style-name="P7">Rodzaj pojazdu:<text:tab/><text:tab/><text:tab/><text:tab/>osobowy- 5 miejsc do siedzenia</text:p>
      <text:p text:style-name="P7">Rodzaj silnika :<text:tab/><text:tab/><text:tab/><text:tab/>1.6 diesel<text:tab/></text:p>
      <text:p text:style-name="P9"><text:span text:style-name="T4">Pojemność / moc silnika<text:tab/><text:tab/> <text:s/><text:tab/>1560 cm</text:span><text:span text:style-name="T8">3</text:span><text:span text:style-name="T4">- 55 kW (75KM)</text:span></text:p>
      <text:p text:style-name="P7">Wyposażenie dodatkowe:<text:tab/><text:tab/><text:tab/>Koło zapasowe, hak</text:p>
      <text:p text:style-name="P8"/>
      <text:list xml:id="list7514115691142743378" text:style-name="L5">
        <text:list-header>
          <text:p text:style-name="P14">6. Wysokość wadium oraz forma, termin i miejsc jego wniesienia:</text:p>
        </text:list-header>
      </text:list>
      <text:p text:style-name="P7">Wadium w wysokości 5% ceny wywoławczej pojazdu, co stanowi 430 zł (słownie: czterysta trzydzieści zł) należy wpłacić w dniu 25 kwietnia 2016 r. najpóźniej na godzinę przed rozpoczęciem przetargu <text:s/>(do <text:s/>godz. <text:s/>11.00) w <text:s/>kasie <text:s/>Domu Dziecka w Domaszkowie. Zwrot wadium nastąpi z kasy Domu Dziecka w tym samym dniu, po rozstrzygnięciu przetargu.</text:p>
      <text:p text:style-name="P8"/>
      <text:list xml:id="list1723146833989586334" text:style-name="L6">
        <text:list-header>
          <text:p text:style-name="P21"><text:soft-page-break/><text:span text:style-name="T2">7. Cena wywoławcza: <text:s/></text:span><text:span text:style-name="T3">8.600 zł</text:span></text:p>
        </text:list-header>
      </text:list>
      <text:p text:style-name="P5"/>
      <text:list xml:id="list4457688743066145477" text:style-name="L7">
        <text:list-header>
          <text:p text:style-name="P15">8. Wymagania, jakim powinna odpowiadać oferta:</text:p>
          <text:p text:style-name="P18">Każdy oferent może złożyć tylko jedną ofertę. Sprzedający nie dopuszcza składania ofert wariantowych.</text:p>
        </text:list-header>
      </text:list>
      <text:p text:style-name="P9"><text:span text:style-name="T4">Oferty nale</text:span><text:span text:style-name="T4">ży składać w zaklejonych kopertach z napisem: </text:span><text:span text:style-name="T5">„Przetarg ofertowy na sprzedaż samochodu PEUGEOT PARTNER”</text:span><text:span text:style-name="T4">.</text:span></text:p>
      <text:p text:style-name="P9"><text:span text:style-name="T6">Oferta powinna zawierać: </text:span></text:p>
      <text:list xml:id="list5289856866958984155" text:style-name="L8">
        <text:list-item>
          <text:p text:style-name="P22"><text:span text:style-name="T4">Imi</text:span><text:span text:style-name="T4">ę, nazwisko i adres lub nazwę (firmę) i siedzibę oferenta;</text:span></text:p>
        </text:list-item>
        <text:list-item>
          <text:p text:style-name="P19">Datę sporządzenia oferty;</text:p>
        </text:list-item>
        <text:list-item>
          <text:p text:style-name="P19">Oświadczenie oferenta, że zapoznał się z warunkami przetargu i przedmiotem sprzedaży oraz przyjmuje warunki bez zastrzeżeń;</text:p>
          <text:p text:style-name="P19">Załącznik nr 1 – formularz ofertowy</text:p>
        </text:list-item>
      </text:list>
      <text:p text:style-name="P8"/>
      <text:list xml:id="list3508781068965747487" text:style-name="L9">
        <text:list-header>
          <text:p text:style-name="P16">9. Dom Dziecka w Domaszkowie zastrzega sobie prawo zamknięcia przetargu bez wybrania którejkolwiek z ofert, bez podania przyczyn.</text:p>
        </text:list-header>
      </text:list>
      <text:p text:style-name="P10"/>
      <text:list xml:id="list458596625642073396" text:style-name="L10">
        <text:list-header>
          <text:p text:style-name="P23"><text:span text:style-name="T2">10. Oferta zostanie odrzucona je</text:span><text:span text:style-name="T2">żeli:</text:span></text:p>
        </text:list-header>
      </text:list>
      <text:p text:style-name="P9"><text:span text:style-name="T4">- zostanie z</text:span><text:span text:style-name="T4">łożona po wyznaczonym terminie, w niewłaściwym miejscu lub przez oferenta, który nie wniósł wadium,</text:span></text:p>
      <text:p text:style-name="P7">- <text:s/>zostanie przygotowana w sposób odbiegający od wymogów określonych w pkt 8.</text:p>
      <text:p text:style-name="P9"><text:span text:style-name="T4">Oferty cenowe poni</text:span><text:span text:style-name="T4">żej ceny wywoławczej nie będą rozpatrywane.</text:span></text:p>
      <text:p text:style-name="P8"/>
      <text:list xml:id="list4658783560069513719" text:style-name="L11">
        <text:list-header>
          <text:p text:style-name="P26">11. Postanowienia końcowe:</text:p>
        </text:list-header>
        <text:list-item>
          <text:p text:style-name="P24"><text:span text:style-name="T4">Wp</text:span><text:span text:style-name="T4">łacone wadium będzie zaliczone na poczet sprzedaży samochodu dla osoby, która wygra przetarg. Jeżeli osoba ta nie zgłosi się w ustalonym przez Dom Dziecka w Domaszkowie terminie do zawarcia umowy, to wpłacone wadium ulegnie przepadkowi <text:s text:c="6"/>a <text:s/>przetarg zostanie unieważniony.</text:span></text:p>
        </text:list-item>
        <text:list-item>
          <text:p text:style-name="P20">Samochód zostanie sprzedany za najwyższą zaoferowaną cenę. Kupujący jest zobowiązany zapłacić cenę niezwłocznie po wyborze najkorzystniejszej oferty i zawarciu umowy, w terminie nie dłuższym niż 7 dni od dnia wyboru najkorzystniejszej oferty. </text:p>
        </text:list-item>
        <text:list-item>
          <text:p text:style-name="P20">Odbiór pojazdu przez Kupującego nastąpi niezwłocznie po wpłaceniu na konto Sprzedającego oferowanej kwoty pomniejszonej o wpłacone wadium.</text:p>
        </text:list-item>
        <text:list-item>
          <text:p text:style-name="P20">W przypadku zaoferowania takiej samej ceny przez więcej niż jednego oferenta, zostanie dodatkowo przeprowadzona licytacja ustna.</text:p>
        </text:list-item>
        <text:list-item>
          <text:p text:style-name="P20">Dom Dziecka w Domaszkowie nie bierze odpowiedzialności za stan techniczny sprzedawanego pojazdu.</text:p>
        </text:list-item>
        <text:list-item>
          <text:p text:style-name="P20">Wszelkie informacje na temat sprzedaży samochodu można uzyskać w Sekretariacie Domu Dziecka w Domaszkowie, ul. Międzyleska 15, Tel. 74 813 20 25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4-08T08:25:25.01</dc:date>
    <dc:creator>Ania Radkiewicz</dc:creator>
    <meta:editing-duration>PT2H24M34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2" meta:paragraph-count="50" meta:word-count="555" meta:character-count="3799"/>
  </office:meta>
</office:document-meta>
</file>